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1" style:family="table-column">
      <style:table-column-properties style:column-width="0.5881in"/>
    </style:style>
    <style:style style:name="TableColumn42" style:family="table-column">
      <style:table-column-properties style:column-width="3.3229in"/>
    </style:style>
    <style:style style:name="TableColumn43" style:family="table-column">
      <style:table-column-properties style:column-width="3.0888in"/>
    </style:style>
    <style:style style:name="Table40" style:family="table">
      <style:table-properties style:width="7in" fo:margin-left="-0.1125in" table:align="left"/>
    </style:style>
    <style:style style:name="TableRow44" style:family="table-row">
      <style:table-row-properties style:min-row-height="0.27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911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1" style:family="table-row">
      <style:table-row-properties style:min-row-height="0.7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RESPIRATION.<text:s/></text:span></text:p>
      <text:p text:style-name="P16"/>
      <text:p text:style-name="P17"><text:span text:style-name="T18">LESSON:</text:span><text:span text:style-name="T19"><text:s/></text:span><text:span text:style-name="T20">RESPIRATION IN FISH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/text:span><text:span text:style-name="T27"><text:s/>CHART/ BORNE FISH.</text:span></text:p>
      <text:p text:style-name="P28"><text:span text:style-name="T29">TERMINAL OBJECTIVES<text:s/></text:span><text:span text:style-name="T30">;<text:s/></text:span><text:span text:style-name="T31"><text:s/>Discuss the respiratory system in human beings.</text:span></text:p>
      <text:p text:style-name="P32"/>
      <text:p text:style-name="P33"><text:span text:style-name="T34">SURBODINATE OBJECTIVES;<text:s/></text:span><text:span text:style-name="T35">PSBAT;</text:span></text:p>
      <text:list text:style-name="LFO1" text:continue-numbering="true">
        <text:list-item>
          <text:p text:style-name="P36">Describe the respiratory system in human beings. <text:s text:c="2"/></text:p>
        </text:list-item>
        <text:list-item>
          <text:p text:style-name="P37">Explain the mechanism of gaseous exchange in human beings.</text:p>
        </text:list-item>
        <text:list-item>
          <text:p text:style-name="P38">Draw and label the respiratory tract in human beings.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ME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PUPIL’S ACTIVITIES</text:p>
          </table:table-cell>
        </table:table-row>
        <table:table-row table:style-name="TableRow51">
          <table:table-cell table:style-name="TableCell52">
            <text:p text:style-name="P53">MIN</text:p>
          </table:table-cell>
          <table:table-cell table:style-name="TableCell54">
            <text:p text:style-name="P55">INTRODUCTION</text:p>
            <text:p text:style-name="P56"><text:span text:style-name="T57">Teacher to ask the pupils to define<text:s/></text:span><text:span text:style-name="T58">the terms; closed tissue respiration process.</text:span></text:p>
          </table:table-cell>
          <table:table-cell table:style-name="TableCell59">
            <text:p text:style-name="P60">They define the term; closed tissue respiration process.<text:s/>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DEVELELOPMENT</text:p>
            <text:p text:style-name="P66"><text:span text:style-name="T67">Ask pupils to give each group of learners sample a model of respiratory system in human beings</text:span><text:span text:style-name="T68">.</text:span></text:p>
            <text:p text:style-name="P69">Describe the composition of inspired and expired air.</text:p>
            <text:p text:style-name="P70"/>
            <text:p text:style-name="P71"/>
          </table:table-cell>
          <table:table-cell table:style-name="TableCell72">
            <text:p text:style-name="P73">They study and describe the respiratory in human beings. Refer to nose trachea, bronchus, bronchioles and lungs.</text:p>
            <text:p text:style-name="P74">Explain the mechanism of gaseous exchange in fish in relation to diffusion.</text:p>
            <text:p text:style-name="P75">Describe the composition of inspired and<text:s/></text:p>
            <text:p text:style-name="P76">expired air.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</text:span><text:span text:style-name="T86"><text:s/>to draw and label the respiratory tract human beings.<text:s/></text:span></text:p>
          </table:table-cell>
          <table:table-cell table:style-name="TableCell87">
            <text:p text:style-name="P88">They draw and label the respiratory human beings.</text:p>
          </table:table-cell>
        </table:table-row>
      </table:table>
      <text:p text:style-name="P89"><text:s text:c="3"/></text:p>
      <text:p text:style-name="P90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26:00Z</meta:creation-date>
    <dc:date>2021-03-06T10:27:00Z</dc:date>
    <meta:template xlink:href="Normal" xlink:type="simple"/>
    <meta:editing-cycles>1</meta:editing-cycles>
    <meta:editing-duration>PT60S</meta:editing-duration>
    <meta:document-statistic meta:page-count="1" meta:paragraph-count="2" meta:word-count="201" meta:character-count="1348" meta:row-count="9" meta:non-whitespace-character-count="1149"/>
  </office:meta>
</office:document-meta>
</file>